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Heading">
      <style:paragraph-properties fo:text-align="center" style:justify-single-word="false"/>
      <style:text-properties style:font-name="Verdana" fo:font-size="12pt" fo:font-weight="bold" officeooo:rsid="002ecfcc" officeooo:paragraph-rsid="002ecfc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adf69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ecfcc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013e7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139ca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96e6f" style:text-blinking="false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b7bf5" style:text-blinking="false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adf69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2pt" fo:font-weight="bold" officeooo:rsid="002ecfcc" officeooo:paragraph-rsid="002ecfcc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2pt" fo:font-weight="bold" officeooo:rsid="003ed870" officeooo:paragraph-rsid="003ed870" style:font-size-asian="10.5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9a29" officeooo:paragraph-rsid="00439a29" style:text-blinking="false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db5d2" officeooo:paragraph-rsid="004db5d2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fo:font-weight="bold"/>
    </style:style>
    <style:style style:name="T5" style:family="text">
      <style:text-properties fo:font-weight="bold" officeooo:rsid="003139ca"/>
    </style:style>
    <style:style style:name="T6" style:family="text">
      <style:text-properties fo:font-weight="bold" officeooo:rsid="003309a1"/>
    </style:style>
    <style:style style:name="T7" style:family="text">
      <style:text-properties fo:font-weight="bold" officeooo:rsid="0037becc"/>
    </style:style>
    <style:style style:name="T8" style:family="text">
      <style:text-properties fo:font-weight="bold" officeooo:rsid="00396e6f"/>
    </style:style>
    <style:style style:name="T9" style:family="text">
      <style:text-properties fo:font-weight="bold" officeooo:rsid="0039b75a"/>
    </style:style>
    <style:style style:name="T10" style:family="text">
      <style:text-properties fo:font-weight="bold" officeooo:rsid="0040b59c"/>
    </style:style>
    <style:style style:name="T11" style:family="text">
      <style:text-properties officeooo:rsid="002ecfcc" style:font-weight-asian="normal" style:font-weight-complex="normal"/>
    </style:style>
    <style:style style:name="T12" style:family="text">
      <style:text-properties officeooo:rsid="003013e7" style:font-weight-asian="normal" style:font-weight-complex="normal"/>
    </style:style>
    <style:style style:name="T13" style:family="text">
      <style:text-properties officeooo:rsid="0036f94c" style:font-weight-asian="normal" style:font-weight-complex="normal"/>
    </style:style>
    <style:style style:name="T14" style:family="text">
      <style:text-properties officeooo:rsid="0037becc" style:font-weight-asian="normal" style:font-weight-complex="normal"/>
    </style:style>
    <style:style style:name="T15" style:family="text">
      <style:text-properties officeooo:rsid="003b0410" style:font-weight-asian="normal" style:font-weight-complex="normal"/>
    </style:style>
    <style:style style:name="T16" style:family="text">
      <style:text-properties officeooo:rsid="004bffb0" style:font-weight-asian="normal" style:font-weight-complex="normal"/>
    </style:style>
    <style:style style:name="T17" style:family="text">
      <style:text-properties officeooo:rsid="002ecfcc"/>
    </style:style>
    <style:style style:name="T18" style:family="text">
      <style:text-properties officeooo:rsid="003013e7"/>
    </style:style>
    <style:style style:name="T19" style:family="text">
      <style:text-properties officeooo:rsid="00312cb7"/>
    </style:style>
    <style:style style:name="T20" style:family="text">
      <style:text-properties officeooo:rsid="003139ca"/>
    </style:style>
    <style:style style:name="T21" style:family="text">
      <style:text-properties officeooo:rsid="003309a1"/>
    </style:style>
    <style:style style:name="T22" style:family="text">
      <style:text-properties officeooo:rsid="00332f66"/>
    </style:style>
    <style:style style:name="T23" style:family="text">
      <style:text-properties officeooo:rsid="0034e058"/>
    </style:style>
    <style:style style:name="T24" style:family="text">
      <style:text-properties officeooo:rsid="0036f94c"/>
    </style:style>
    <style:style style:name="T25" style:family="text">
      <style:text-properties officeooo:rsid="0037becc"/>
    </style:style>
    <style:style style:name="T26" style:family="text">
      <style:text-properties officeooo:rsid="00396e6f"/>
    </style:style>
    <style:style style:name="T27" style:family="text">
      <style:text-properties officeooo:rsid="0039b75a"/>
    </style:style>
    <style:style style:name="T28" style:family="text">
      <style:text-properties officeooo:rsid="003b0410"/>
    </style:style>
    <style:style style:name="T29" style:family="text">
      <style:text-properties style:font-name="verdana" officeooo:rsid="003b0410" style:font-weight-asian="normal" style:font-name-complex="verdana" style:font-weight-complex="normal"/>
    </style:style>
    <style:style style:name="T30" style:family="text">
      <style:text-properties officeooo:rsid="003eeed3"/>
    </style:style>
    <style:style style:name="T31" style:family="text">
      <style:text-properties officeooo:rsid="0040b59c"/>
    </style:style>
    <style:style style:name="T32" style:family="text">
      <style:text-properties officeooo:rsid="004a648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T3">D</text:span>iputadas y Diputados de Santa <text:span text:style-name="T3">F</text:span>e:</text:p>
      <text:p text:style-name="P16">La Comisión de Cultura y Medios de Comunicación Social ha considerado el proyecto de <text:span text:style-name="T27">ley </text:span><text:span text:style-name="T9">38918 CD-UCR-FPCS </text:span><text:span text:style-name="T15">del diputado Basile, p</text:span><text:span text:style-name="T29">or el cual se establece la inclusión social comunitaria y la participación ciudadana reconociendo a la actividad Coral como un bien cultural y social como parte de las mismas</text:span><text:span text:style-name="T15"> </text:span>; y, por las razones expuestas en los fundamentos y las que podrá dar el miembro informante, esta Comisión aconseja la aprobación <text:span text:style-name="T28">del siguiente texto con modificaciones:</text:span></text:p>
      <text:p text:style-name="P11"/>
      <text:p text:style-name="P10">LA LEGISLATURA DE LA PROVINCIA DE SANTA FE</text:p>
      <text:p text:style-name="P18">SANCIONA CON FUERZA DE</text:p>
      <text:p text:style-name="P18">LEY:</text:p>
      <text:p text:style-name="P19">PROMOCIÓN DE LA ACTIVIDAD CORAL</text:p>
      <text:p text:style-name="P18"/>
      <text:p text:style-name="P11"><text:span text:style-name="T4">ARTÍCULO 1 - Reconocimiento de la Actividad. </text:span>La <text:span text:style-name="T17">p</text:span>rovincia propicia el fomento de <text:span text:style-name="T17">políticas</text:span> públicas <text:span text:style-name="T17">especificas</text:span> que tiendan a la <text:span text:style-name="T17">inclusión</text:span> social comunitaria y la participación ciudadana, reconociendo a la Actividad Coral como un bien <text:span text:style-name="T17">artístico</text:span>, cultural y social como parte de las mismas.</text:p>
      <text:p text:style-name="P11"><text:span text:style-name="T4">ARTICULO 2 - Objeto. </text:span><text:span text:style-name="T11">L</text:span>a presente <text:span text:style-name="T17">l</text:span>ey tiene por objeto contribuir a la promoción, difusión y desarrollo de la Actividad Coral en sus distintos <text:span text:style-name="T17">géneros</text:span> y estilos, así como a la destacada labor de los directores e integrantes de los coros y de las entidades sin fines de lucro del sector.</text:p>
      <text:p text:style-name="P11"><text:span text:style-name="T4">ARTICULO 3 -</text:span> <text:span text:style-name="T4">Alcances. </text:span>A los efectos de esta <text:span text:style-name="T30">l</text:span>ey, se consideran comprendidas en la Actividad Coral las siguientes:</text:p>
      <text:p text:style-name="P11">a) interpretación de la <text:span text:style-name="T17">m</text:span>ús<text:span text:style-name="T17">i</text:span>ca coral;</text:p>
      <text:p text:style-name="P11">b) composici<text:span text:style-name="T30">ó</text:span>n y arreglos de <text:span text:style-name="T17">música</text:span> coral;</text:p>
      <text:p text:style-name="P11">c) creación de coros;</text:p>
      <text:p text:style-name="P11">d) ense<text:span text:style-name="T30">ña</text:span>nza del canto coral;</text:p>
      <text:p text:style-name="P11">e) formaci<text:span text:style-name="T30">ó</text:span>n y <text:span text:style-name="T31">capacitación</text:span> tanto de cantantes de coro como de directores de coro <text:soft-page-break/>y de aquellos que son parte de la estructura de una entidad coral sin fines de lucro, en forma eventual o permanente como preparadores vocales, directores de escena o asistentes de direcci<text:span text:style-name="T30">ó</text:span>n;</text:p>
      <text:p text:style-name="P11">f) realizaci<text:span text:style-name="T30">ó</text:span>n de estudios e investigaciones art<text:span text:style-name="T30">í</text:span>sticas, musicol<text:span text:style-name="T30">ó</text:span>gicas, mus<text:span text:style-name="T30">i</text:span>c<text:span text:style-name="T30">og</text:span>r<text:span text:style-name="T30">á</text:span>f<text:span text:style-name="T32">i</text:span>cas, pedag<text:span text:style-name="T30">ó</text:span>gicas, cient<text:span text:style-name="T30">ífi</text:span>cas e hist<text:span text:style-name="T30">ó</text:span>ricas relacionados con la Actividad Coral y sus publicaciones;</text:p>
      <text:p text:style-name="P11">g) publicaci<text:span text:style-name="T30">ó</text:span>n literaria, de partituras, musical o audiovisual, cualquiera sea su soporte, de obras art<text:span text:style-name="T30">í</text:span>sticas o <text:span text:style-name="T31">científicas</text:span> vinculadas con la <text:span text:style-name="T30">música</text:span> coral;</text:p>
      <text:p text:style-name="P11">h) cert<text:span text:style-name="T30">áme</text:span>nes, concursos, competencias, muestras, conciertos, encuentros y festivales de coros;</text:p>
      <text:p text:style-name="P11">i) concursos de composici<text:span text:style-name="T30">ó</text:span>n y arreglos de <text:span text:style-name="T30">música</text:span> coral;</text:p>
      <text:p text:style-name="P11">j) giras <text:span text:style-name="T27">artísticas</text:span> nacionales e internacionales de coros; y,</text:p>
      <text:p text:style-name="P11">k) otras vinculadas a <text:span text:style-name="T30">lo</text:span> coral.</text:p>
      <text:p text:style-name="P11"><text:span text:style-name="T4">ARTICULO 4 - Autoridad de </text:span><text:span text:style-name="T10">Aplicación.</text:span><text:span text:style-name="T4"> </text:span><text:span text:style-name="T16">La autoridad de aplicación es e</text:span>l Ministerio Cultura <text:span text:style-name="T17">o el organismo que lo reemplace.</text:span></text:p>
      <text:p text:style-name="P11"><text:span text:style-name="T4">ARTICULO 5 –</text:span> <text:span text:style-name="T4">Funciones. </text:span><text:span text:style-name="T12">La Autoridad de Aplicación, por medio del área respectiva debe:</text:span></text:p>
      <text:p text:style-name="P11">a) foment<text:span text:style-name="T18">ar </text:span>de la Actividad Coral en todo el territorio provincial;</text:p>
      <text:p text:style-name="P11">b) <text:span text:style-name="T18">promocionar por medio de la capacitación, </text:span>el desarrollo de coros vocacionales de diferente conformaci<text:span text:style-name="T18">ó</text:span>n y franja etaria;</text:p>
      <text:p text:style-name="P11">c) est<text:span text:style-name="T18">imular</text:span> la creaci<text:span text:style-name="T18">ó</text:span>n musical coral de nuevos repertorios de <text:span text:style-name="T18">músi</text:span>ca santafesina;</text:p>
      <text:p text:style-name="P11">d) <text:span text:style-name="T18">incentivar</text:span> la profesionalizaci<text:span text:style-name="T18">ó</text:span>n de la direcci<text:span text:style-name="T18">ó</text:span>n coral;</text:p>
      <text:p text:style-name="P11"><text:span text:style-name="T18">e)</text:span> <text:span text:style-name="T18">publicar</text:span> los eventos que anualmente sean parte de un Programa Coral Provincial; </text:p>
      <text:p text:style-name="P13"><text:span text:style-name="T18">f</text:span>) <text:span text:style-name="T18">articular con los distintos sectores de la sociedad la Actividad Coral;</text:span></text:p>
      <text:p text:style-name="P11"><text:span text:style-name="T19">g</text:span>) <text:span text:style-name="T19">coordinar programas referidos a la Actividad Coral así como la implementación de proyectos relacionados a ésta;</text:span></text:p>
      <text:p text:style-name="P11"/>
      <text:p text:style-name="P11"><text:soft-page-break/></text:p>
      <text:p text:style-name="P11"><text:span text:style-name="T21">h</text:span>) <text:span text:style-name="T19">organizar</text:span> bianualmente una entrega de premios en reconocimiento a la trayectoria de coros, directores y coreutas, eventos corales, entidades corales, as<text:span text:style-name="T20">í</text:span> como a nuevos talentos de la actividad coral en el territorio provincial;</text:p>
      <text:p text:style-name="P11"><text:span text:style-name="T21">i</text:span>) d<text:span text:style-name="T20">i</text:span>spon<text:span text:style-name="T20">er</text:span> mecanismos de financiamiento para la implementaci<text:span text:style-name="T21">ó</text:span>n de proyectos relacionados con la actividad coral ejecutados en el marco del Programa Coral Provincial;</text:p>
      <text:p text:style-name="P11"><text:span text:style-name="T21">j</text:span>) fortalecer legal, administrativa y financieramente a los coros independientes activos en el Registro Provincial de Coros;</text:p>
      <text:p text:style-name="P11"><text:span text:style-name="T21">k</text:span>) impulsar las acciones <text:span text:style-name="T20">necesarias a los fines de la protección de la Actividad Coral como bien artístico, cultural y social.</text:span></text:p>
      <text:p text:style-name="P14"><text:span text:style-name="T4">ART</text:span><text:span text:style-name="T5">Í</text:span><text:span text:style-name="T4">CULO 6 -</text:span> <text:span text:style-name="T4">Consejo Asesor Provincial.</text:span> Créase el Consejo Asesor <text:span text:style-name="T21">Provincial</text:span> para la <text:span text:style-name="T22">A</text:span>ctividad <text:span text:style-name="T22">C</text:span>oral en el <text:span text:style-name="T20">ámbito</text:span> <text:span text:style-name="T17">p</text:span>rovincial. <text:span text:style-name="T23">El </text:span>Consejo <text:span text:style-name="T20">Asesor </text:span>func<text:span text:style-name="T21">i</text:span>onar<text:span text:style-name="T21">á</text:span> como un <text:span text:style-name="T21">ó</text:span>rgano consultivo. En <text:span text:style-name="T23">su </text:span>integraci<text:span text:style-name="T21">ó</text:span>n part<text:span text:style-name="T21">i</text:span>c<text:span text:style-name="T21">i</text:span>par<text:span text:style-name="T25">á</text:span>n en <text:span text:style-name="T21">carácter</text:span> de miembros permanentes representantes de la Asociaci<text:span text:style-name="T21">ó</text:span>n de Directores de Coros de Santa Fe y de organizaciones de la sociedad civil que trabajen en la <text:span text:style-name="T21">temática. Sus miembros trabajarán ad honorem.</text:span></text:p>
      <text:p text:style-name="P11"><text:span text:style-name="T4">ART</text:span><text:span text:style-name="T7">Í</text:span><text:span text:style-name="T4">CULO 7 – Registro.</text:span> Cr<text:span text:style-name="T24">éa</text:span>se el Registro <text:span text:style-name="T21">Provincial </text:span>de Coros (RPC) que estar<text:span text:style-name="T21">á</text:span> a cargo del Ministerio Cultura, quien <text:span text:style-name="T21">reglamentará</text:span> su funcionamiento.</text:p>
      <text:p text:style-name="P11"><text:span text:style-name="T4">ART</text:span><text:span text:style-name="T6">Í</text:span><text:span text:style-name="T4">CULO 8 – Publicidad. </text:span><text:span text:style-name="T13">La Autoridad de Aplicación debe </text:span><text:span text:style-name="T14">arbitrar </text:span><text:span text:style-name="T13">los medios </text:span><text:span text:style-name="T14">necesarios</text:span><text:span text:style-name="T13"> a los fines de la difusión del Registro Provincial de Coros.</text:span></text:p>
      <text:p text:style-name="P11"><text:span text:style-name="T4">ART</text:span><text:span text:style-name="T7">Í</text:span><text:span text:style-name="T4">CULO 9 - Centro de Documentaci</text:span><text:span text:style-name="T7">ó</text:span><text:span text:style-name="T4">n Coral.</text:span> Conf<text:span text:style-name="T23">ó</text:span>rmase el Centro de Documentaci<text:span text:style-name="T23">ó</text:span>n Coral de la Provincia. <text:span text:style-name="T25">El mismo </text:span>t<text:span text:style-name="T25">iene</text:span> com<text:span text:style-name="T25">o</text:span> objetivo recopilar, preservar y difundir la actividad coral desarrollada en la <text:span text:style-name="T32">p</text:span>rovincia, la que será de libre acceso y publicaci<text:span text:style-name="T25">ó</text:span>n.</text:p>
      <text:p text:style-name="P12"><text:span text:style-name="T4">ART</text:span><text:span text:style-name="T7">Í</text:span><text:span text:style-name="T4">CULO 1</text:span><text:span text:style-name="T8">0</text:span><text:span text:style-name="T4"> – </text:span><text:span text:style-name="T7">Adhesión. </text:span><text:s/>Inv<text:span text:style-name="T26">í</text:span>tase a <text:span text:style-name="T26">municipalidades y comunas a adherir a la presente.</text:span></text:p>
      <text:p text:style-name="P12"/>
      <text:p text:style-name="P12"/>
      <text:p text:style-name="P15"><text:soft-page-break/><text:span text:style-name="T4">ART</text:span><text:span text:style-name="T7">Í</text:span><text:span text:style-name="T4">CULO 1</text:span><text:span text:style-name="T8">1</text:span><text:span text:style-name="T4"> - Presupuesto.</text:span> Autor<text:span text:style-name="T26">í</text:span>zase al Poder Ejecutivo a adecuar las partidas presupuestarias que resulten pertinentes para el cumplimiento de la presente Ley.</text:p>
      <text:p text:style-name="P12"><text:s/><text:span text:style-name="T4">ARTICULO 1</text:span><text:span text:style-name="T8">2</text:span><text:span text:style-name="T4"> -</text:span> Comun<text:span text:style-name="T26">í</text:span>quese al Poder Ejecutivo. </text:p>
      <text:p text:style-name="P21">Sala de la Comisión en Meet, 29 de julio de 2020.</text:p>
      <text:p text:style-name="P22">FIRMANTES: OLIVERA – BALAGUÉ – DI STEFANO – CIANCIO – MAHMUD – SOLA – GHIONE.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9T17:38:33.022676431</dc:date>
    <meta:editing-cycles>94</meta:editing-cycles>
    <meta:editing-duration>PT2H52M16S</meta:editing-duration>
    <meta:generator>LibreOffice/6.3.4.2$Linux_X86_64 LibreOffice_project/30$Build-2</meta:generator>
    <meta:document-statistic meta:table-count="1" meta:image-count="2" meta:object-count="0" meta:page-count="4" meta:paragraph-count="47" meta:word-count="834" meta:character-count="5423" meta:non-whitespace-character-count="4615"/>
  </office:meta>
</office:document-meta>
</file>